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.018cm" fo:margin-right="-0.03cm" table:align="margins"/>
    </style:style>
    <style:style style:name="Tabella1.A" style:family="table-column">
      <style:table-column-properties style:column-width="0.873cm" style:rel-column-width="3363*"/>
    </style:style>
    <style:style style:name="Tabella1.B" style:family="table-column">
      <style:table-column-properties style:column-width="2.434cm" style:rel-column-width="9376*"/>
    </style:style>
    <style:style style:name="Tabella1.C" style:family="table-column">
      <style:table-column-properties style:column-width="5.427cm" style:rel-column-width="20907*"/>
    </style:style>
    <style:style style:name="Tabella1.D" style:family="table-column">
      <style:table-column-properties style:column-width="8.278cm" style:rel-column-width="31889*"/>
    </style:style>
    <style:style style:name="Tabella1.1" style:family="table-row">
      <style:table-row-properties style:min-row-height="0.67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9pt" fo:language="it" fo:country="IT" fo:font-style="normal" style:text-underline-style="none" fo:font-weight="bold" style:font-name-asian="Times New Roman" style:font-size-asian="9pt" style:language-asian="ar" style:country-asian="SA" style:font-style-asian="normal" style:font-weight-asian="bold" style:font-name-complex="Times New Roman" style:font-size-complex="9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6pt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9pt" style:text-underline-style="none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10pt" style:font-size-complex="10pt"/>
    </style:style>
    <style:style style:name="P2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2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Table_20_Contents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Table_20_Contents">
      <style:paragraph-properties fo:text-align="end" style:justify-single-word="false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loext:contextual-spacing="false" fo:text-align="center" style:justify-single-word="false"/>
      <style:text-properties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30" style:family="paragraph" style:parent-style-name="Table_20_Contents">
      <style:paragraph-properties fo:text-align="justify" style:justify-single-word="false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T5" style:family="text">
      <style:text-properties style:use-window-font-color="true" style:text-underline-style="none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T11" style:family="text">
      <style:text-properties fo:font-size="10pt" fo:background-color="transparent" style:font-size-asian="10pt" style:font-size-complex="1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transparent" style:font-weight-asian="bold" style:font-weight-complex="bold"/>
    </style:style>
    <style:style style:name="T14" style:family="text">
      <style:text-properties fo:font-weight="bold" fo:background-color="#ffff99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2">ALLEGATO 3 </text:span><text:s text:c="4"/></text:p>
      <text:p text:style-name="P4"><text:span text:style-name="Car._20_predefinito_20_paragrafo"><text:span text:style-name="T13">BANDO PER L'EROGAZIONE DI CONTRIBUTI DIRETTI </text:span></text:span><text:span text:style-name="Car._20_predefinito_20_paragrafo"><text:span text:style-name="T14"><text:s/></text:span></text:span><text:span text:style-name="Car._20_predefinito_20_paragrafo"><text:span text:style-name="T13">RIVOLTO AD ENTI/ASSOCIAZIONI A PER LA REALIZZAZIONE DI PROGETTI A FAVORE DELL'INTEGRAZIONE DEI CITTADINI STRANIERI ANNO 2023</text:span></text:span> <text:s text:c="10"/></text:p>
      <text:p text:style-name="P1"><text:s/></text:p>
      <text:p text:style-name="P5"><text:span text:style-name="T5">ELENCO PROGETTI</text:span></text:p>
      <text:p text:style-name="P8"/>
      <text:p text:style-name="P11"><text:span text:style-name="Car._20_predefinito_20_paragrafo"><text:span text:style-name="T8">Elenco dettagliato dei progetti </text:span></text:span><text:span text:style-name="T8">realizzati dall'associazione nel territorio aretino a partire dal </text:span><text:span text:style-name="Car._20_predefinito_20_paragrafo"><text:span text:style-name="T11">01/01/2017</text:span></text:span><text:span text:style-name="T11">,</text:span><text:span text:style-name="T8"> con descrizione (max 4 righe) per ogni progetto realizzato</text:span>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>DATA / PERIODO</text:p>
          </table:table-cell>
          <table:table-cell table:style-name="Tabella1.A1" office:value-type="string">
            <text:p text:style-name="P13">PROGETTO </text:p>
          </table:table-cell>
          <table:table-cell table:style-name="Tabella1.D1" office:value-type="string">
            <text:p text:style-name="P23">DESCRIZIONE</text:p>
            <text:p text:style-name="P24"/>
          </table:table-cell>
        </table:table-row>
        <table:table-row>
          <table:table-cell table:style-name="Tabella1.A2" office:value-type="string">
            <text:p text:style-name="P14">1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7"/>
          </table:table-cell>
          <table:table-cell table:style-name="Tabella1.D2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ella1.A2" office:value-type="string">
            <text:p text:style-name="P14">2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7"/>
          </table:table-cell>
          <table:table-cell table:style-name="Tabella1.D2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ella1.A2" office:value-type="string">
            <text:p text:style-name="P9">3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7"/>
          </table:table-cell>
          <table:table-cell table:style-name="Tabella1.D2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>
          <table:table-cell table:style-name="Tabella1.A2" office:value-type="string">
            <text:p text:style-name="P14">4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7"/>
          </table:table-cell>
          <table:table-cell table:style-name="Tabella1.D2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ella1.A2" office:value-type="string">
            <text:p text:style-name="P14">5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7"/>
          </table:table-cell>
          <table:table-cell table:style-name="Tabella1.D2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ella1.A2" office:value-type="string">
            <text:p text:style-name="P27">6</text:p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8"/>
          </table:table-cell>
          <table:table-cell table:style-name="Tabella1.D2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ella1.A2" office:value-type="string">
            <text:p text:style-name="P29">7</text:p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30"/>
          </table:table-cell>
          <table:table-cell table:style-name="Tabella1.D2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ella1.A2" office:value-type="string">
            <text:p text:style-name="P15">8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8"/>
          </table:table-cell>
          <table:table-cell table:style-name="Tabella1.D2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ella1.A2" office:value-type="string">
            <text:p text:style-name="P14">9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7"/>
          </table:table-cell>
          <table:table-cell table:style-name="Tabella1.D2" office:value-type="string">
            <text:p text:style-name="P20"/>
            <text:p text:style-name="P20"/>
            <text:p text:style-name="P20"/>
            <text:p text:style-name="P20"/>
          </table:table-cell>
        </table:table-row>
        <text:soft-page-break/>
        <table:table-row>
          <table:table-cell table:style-name="Tabella1.A2" office:value-type="string">
            <text:p text:style-name="P10">10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20"/>
          </table:table-cell>
          <table:table-cell table:style-name="Tabella1.D2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ella1.A2" office:value-type="string">
            <text:p text:style-name="P14">11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ella1.D2" office:value-type="string">
            <text:p text:style-name="P25"/>
          </table:table-cell>
        </table:table-row>
      </table:table>
      <text:p text:style-name="P16"/>
      <text:p text:style-name="P16"/>
      <text:p text:style-name="P19">Firma Legale Rappresentante</text:p>
      <text:p text:style-name="P6">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00000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Allegato 3 – Elenco dettagliato dei Progetti</text:p>
      </style:header>
      <style:footer>
        <text:p text:style-name="MP2"/>
        <text:p text:style-name="MP3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a grilli</meta:initial-creator>
    <meta:creation-date>2023-04-06T12:22:47.83</meta:creation-date>
    <dc:date>2023-04-24T12:51:08.32</dc:date>
    <dc:creator>stefania sgaravizzi</dc:creator>
    <meta:editing-duration>PT20M19S</meta:editing-duration>
    <meta:editing-cycles>6</meta:editing-cycles>
    <meta:generator>OpenOffice/4.1.13$Win32 OpenOffice.org_project/4113m1$Build-9810</meta:generator>
    <meta:document-statistic meta:table-count="1" meta:image-count="0" meta:object-count="0" meta:page-count="2" meta:paragraph-count="22" meta:word-count="76" meta:character-count="523"/>
  </office:meta>
</office:document-meta>
</file>