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text-properties style:font-name="Trebuchet MS" fo:font-size="10pt"/>
    </style:style>
    <style:style style:name="P3" style:family="paragraph" style:parent-style-name="Text_20_body">
      <style:text-properties style:font-name="Trebuchet MS" officeooo:rsid="001bff0a" officeooo:paragraph-rsid="001bff0a"/>
    </style:style>
    <style:style style:name="P4" style:family="paragraph" style:parent-style-name="Text_20_body">
      <style:text-properties style:font-name="Trebuchet MS" officeooo:rsid="001c184b" officeooo:paragraph-rsid="001c184b"/>
    </style:style>
    <style:style style:name="P5" style:family="paragraph" style:parent-style-name="Text_20_body">
      <style:text-properties fo:color="#000000" style:font-name="Trebuchet MS" fo:font-weight="normal"/>
    </style:style>
    <style:style style:name="P6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fo:color="#000000" style:font-name="Trebuchet MS" fo:font-size="10pt" officeooo:rsid="0006c277" officeooo:paragraph-rsid="0008a0e4"/>
    </style:style>
    <style:style style:name="P7" style:family="paragraph" style:parent-style-name="Text_20_body">
      <style:text-properties style:font-name="Trebuchet MS" officeooo:rsid="002cd826" officeooo:paragraph-rsid="0039dde8"/>
    </style:style>
    <style:style style:name="P8" style:family="paragraph" style:parent-style-name="Text_20_body">
      <style:text-properties style:font-name="Trebuchet MS" officeooo:rsid="002e92f7" officeooo:paragraph-rsid="002e92f7"/>
    </style:style>
    <style:style style:name="P9" style:family="paragraph" style:parent-style-name="Text_20_body">
      <style:text-properties style:font-name="Trebuchet MS" officeooo:rsid="002e92f7" officeooo:paragraph-rsid="003d1f72"/>
    </style:style>
    <style:style style:name="P10" style:family="paragraph" style:parent-style-name="Text_20_body">
      <style:text-properties style:font-name="Trebuchet MS" officeooo:rsid="001ac024" officeooo:paragraph-rsid="003d1f72"/>
    </style:style>
    <style:style style:name="P11" style:family="paragraph" style:parent-style-name="Text_20_body">
      <style:text-properties style:font-name="Trebuchet MS" officeooo:rsid="001ac024" officeooo:paragraph-rsid="003d5dea"/>
    </style:style>
    <style:style style:name="P12" style:family="paragraph" style:parent-style-name="Text_20_body">
      <style:text-properties style:font-name="Trebuchet MS" officeooo:rsid="000a0a3f" officeooo:paragraph-rsid="003faacd"/>
    </style:style>
    <style:style style:name="P13" style:family="paragraph" style:parent-style-name="Text_20_body">
      <style:text-properties style:font-name="Trebuchet MS" officeooo:rsid="000a0a3f" officeooo:paragraph-rsid="00415501"/>
    </style:style>
    <style:style style:name="P14" style:family="paragraph" style:parent-style-name="Text_20_body">
      <style:text-properties style:font-name="Trebuchet MS" officeooo:rsid="001bff0a" officeooo:paragraph-rsid="001bff0a"/>
    </style:style>
    <style:style style:name="P15" style:family="paragraph" style:parent-style-name="Text_20_body">
      <style:text-properties style:font-name="Trebuchet MS" officeooo:rsid="001bff0a" officeooo:paragraph-rsid="003faacd"/>
    </style:style>
    <style:style style:name="P16" style:family="paragraph" style:parent-style-name="Text_20_body">
      <style:text-properties style:font-name="Trebuchet MS1" fo:font-size="10pt" officeooo:paragraph-rsid="003d5dea"/>
    </style:style>
    <style:style style:name="T1" style:family="text">
      <style:text-properties style:font-name="Trebuchet MS" fo:font-size="10pt"/>
    </style:style>
    <style:style style:name="T2" style:family="text">
      <style:text-properties style:font-name="Trebuchet MS" officeooo:rsid="003d5dea" style:font-size-asian="10pt" style:font-size-complex="10pt"/>
    </style:style>
    <style:style style:name="T3" style:family="text">
      <style:text-properties fo:color="#000000" style:font-name="Trebuchet MS"/>
    </style:style>
    <style:style style:name="T4" style:family="text">
      <style:text-properties fo:color="#000080" style:font-name="Trebuchet MS" fo:language="zxx" fo:country="none" style:text-underline-style="solid" style:text-underline-width="auto" style:text-underline-color="font-color" officeooo:rsid="0006e5e3" style:language-asian="zxx" style:country-asian="none" style:language-complex="zxx" style:country-complex="none"/>
    </style:style>
    <style:style style:name="T5" style:family="text">
      <style:text-properties officeooo:rsid="000b7525"/>
    </style:style>
    <style:style style:name="T6" style:family="text">
      <style:text-properties style:font-size-asian="10pt" style:font-size-complex="10pt"/>
    </style:style>
    <style:style style:name="T7" style:family="text">
      <style:text-properties officeooo:rsid="0157475e" style:font-size-asian="10pt" style:font-size-complex="10pt"/>
    </style:style>
    <style:style style:name="T8" style:family="text">
      <style:text-properties officeooo:rsid="018f601f" style:font-size-asian="10pt" style:font-size-complex="10pt"/>
    </style:style>
    <style:style style:name="T9" style:family="text">
      <style:text-properties officeooo:rsid="003d5dea" style:font-size-asian="10pt" style:font-size-complex="10pt"/>
    </style:style>
    <style:style style:name="T10" style:family="text">
      <style:text-properties officeooo:rsid="002cd826"/>
    </style:style>
    <style:style style:name="T11" style:family="text">
      <style:text-properties officeooo:rsid="003d1f72"/>
    </style:style>
    <style:style style:name="T12" style:family="text">
      <style:text-properties officeooo:rsid="003d5dea"/>
    </style:style>
    <style:style style:name="T13" style:family="text">
      <style:text-properties officeooo:rsid="003faacd"/>
    </style:style>
    <style:style style:name="T14" style:family="text">
      <style:text-properties officeooo:rsid="00415501"/>
    </style:style>
    <style:style style:name="T15" style:family="text">
      <style:text-properties officeooo:rsid="004312ff"/>
    </style:style>
    <style:style style:name="T16" style:family="text">
      <style:text-properties officeooo:rsid="0044c4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SLETTER PAeSI <text:span text:style-name="T5">- <text:s/></text:span><text:span text:style-name="T11">Febbraio </text:span>201<text:span text:style-name="T10">6</text:span></text:p>
      <text:p text:style-name="Text_20_body"><text:span text:style-name="T1">PAeSI (Pubblica Amministrazione e Stranieri Immigrati)<text:line-break/></text:span><text:a xlink:type="simple" xlink:href="http://www.immigrazione.regione.toscana.it/"><text:span text:style-name="T1">www.immigrazione.regione.toscana.it</text:span></text:a></text:p>
      <text:p text:style-name="P2"/>
      <text:p text:style-name="P16"><text:span text:style-name="T6">- NOTIZIE</text:span><text:span text:style-name="T7"><text:line-break/></text:span><text:span text:style-name="T9">- </text:span><text:span text:style-name="T2">GUIDE E PUBBLICAZIONI</text:span><text:span text:style-name="T6"><text:line-break/>- BANCA DATI NORMATIVA PAeSI</text:span></text:p>
      <text:p text:style-name="P1"/>
      <text:p text:style-name="P1">NOTIZIE</text:p>
      <text:p text:style-name="P3"/>
      <text:p text:style-name="P15"><text:span text:style-name="T13">Ingresso lavoratori stranieri altamente qualificati<text:line-break/>01/03/2016<text:line-break/>Protocolli d'intesa tra il Ministero dell'Interno e la Pharma Quality Europe srl, la Teletecnica srl, The Boston Consulting Group srl e la Italmatch Chemicals spa.<text:line-break/></text:span><text:a xlink:type="simple" xlink:href="http://www2.immigrazione.regione.toscana.it/?q=notizie&amp;numero=2779"><text:span text:style-name="T13">http://www2.immigrazione.regione.toscana.it/?q=notizie&amp;numero=2779</text:span></text:a></text:p>
      <text:p text:style-name="P3"/>
      <text:p text:style-name="P10"><text:span text:style-name="T11">Decreto flussi lavoratori stagionali e non stagionali 2016<text:line-break/>29/02/2016<text:line-break/>Attribuzione territoriale delle quote. La ripartizione in Toscana.<text:line-break/></text:span><text:a xlink:type="simple" xlink:href="http://www2.immigrazione.regione.toscana.it/?q=notizie&amp;numero=2770"><text:span text:style-name="T11">http://www2.immigrazione.regione.toscana.it/?q=notizie&amp;numero=2770</text:span></text:a></text:p>
      <text:p text:style-name="P10"><text:span text:style-name="T11"><text:line-break/>UNAR<text:line-break/>29/02/2016<text:line-break/>Settimana d’azione contro il razzismo dal 14 al 21 marzo 2016. Enti locali, scuole ed associazioni sono invitati ad aderire.<text:line-break/></text:span><text:a xlink:type="simple" xlink:href="http://www2.immigrazione.regione.toscana.it/?q=notizie&amp;numero=2769"><text:span text:style-name="T11">http://www2.immigrazione.regione.toscana.it/?q=notizie&amp;numero=2769</text:span></text:a></text:p>
      <text:p text:style-name="P10"><text:span text:style-name="T11"/></text:p>
      <text:p text:style-name="P10"><text:span text:style-name="T11">Avvisi Fondo Asilo, Migrazione e Integrazione (FAMI)<text:line-break/>23/02/2016<text:line-break/>Prorogati i termini per la presentazione dei progetti.<text:line-break/></text:span><text:a xlink:type="simple" xlink:href="http://www2.immigrazione.regione.toscana.it/?q=notizie&amp;numero=2744"><text:span text:style-name="T11">http://www2.immigrazione.regione.toscana.it/?q=notizie&amp;numero=2744</text:span></text:a></text:p>
      <text:p text:style-name="P10"><text:span text:style-name="T11"/></text:p>
      <text:p text:style-name="P10"><text:span text:style-name="T11">Consiglio europeo 18-19 febbraio 2016<text:line-break/>22/02/2016<text:line-break/>Conclusioni sulla migrazione.<text:line-break/></text:span><text:a xlink:type="simple" xlink:href="http://www2.immigrazione.regione.toscana.it/?q=notizie&amp;numero=2734"><text:span text:style-name="T11">http://www2.immigrazione.regione.toscana.it/?q=notizie&amp;numero=2734</text:span></text:a></text:p>
      <text:p text:style-name="P10"><text:span text:style-name="T11"/></text:p>
      <text:p text:style-name="P10"><text:span text:style-name="T11">Corso di aggiornamento professionale<text:line-break/>18/02/2016<text:line-break/>Il nuovo sistema di accoglienza dei richiedenti protezione internazionale: obblighi UE e D.Lgs. 142/2015. Lunedì 14 marzo 2016, ore 13.30-19.00 - Polo delle Scienze Sociali, Firenze.<text:line-break/></text:span><text:a xlink:type="simple" xlink:href="http://www2.immigrazione.regione.toscana.it/?q=notizie&amp;numero=2723"><text:span text:style-name="T11">http://www2.immigrazione.regione.toscana.it/?q=notizie&amp;numero=2723</text:span></text:a></text:p>
      <text:p text:style-name="P10"><text:span text:style-name="T11"/></text:p>
      <text:p text:style-name="P10"><text:span text:style-name="T11">Servizi demografici<text:line-break/></text:span><text:soft-page-break/><text:span text:style-name="T11">17/02/2016<text:line-break/>Circolare del Ministero dell'Interno n.3 dell'11 febbraio 2016 "Nigeria - certificazione di nascita problematiche".<text:line-break/></text:span><text:a xlink:type="simple" xlink:href="http://www2.immigrazione.regione.toscana.it/?q=notizie&amp;numero=2707"><text:span text:style-name="T11">http://www2.immigrazione.regione.toscana.it/?q=notizie&amp;numero=2707</text:span></text:a></text:p>
      <text:p text:style-name="P10"><text:span text:style-name="T11"/></text:p>
      <text:p text:style-name="P10"><text:span text:style-name="T11">Decreto flussi 2016<text:line-break/>16/02/2016<text:line-break/>Da domani, 17 febbraio, è possibile inviare le domande relative al lavoro stagionale.<text:line-break/></text:span><text:a xlink:type="simple" xlink:href="http://www2.immigrazione.regione.toscana.it/?q=notizie&amp;numero=2703"><text:span text:style-name="T11">http://www2.immigrazione.regione.toscana.it/?q=notizie&amp;numero=2703</text:span></text:a></text:p>
      <text:p text:style-name="P10"><text:span text:style-name="T11"/></text:p>
      <text:p text:style-name="P10"><text:span text:style-name="T11">Capodanno cinese - Festa delle luci 2016<text:line-break/>11/02/2016<text:line-break/>Dal 19 al 21 febbraio numerosi eventi organizzati da Compost Prato e Regione Toscana con il sostegno del Comune di Prato e in collaborazione con numerose associazioni italiane e cinesi.<text:line-break/></text:span><text:a xlink:type="simple" xlink:href="http://www2.immigrazione.regione.toscana.it/?q=notizie&amp;numero=2702"><text:span text:style-name="T11">http://www2.immigrazione.regione.toscana.it/?q=notizie&amp;numero=2702</text:span></text:a></text:p>
      <text:p text:style-name="P10"><text:span text:style-name="T11"/></text:p>
      <text:p text:style-name="P10"><text:span text:style-name="T11">"Crescere bilingui in pratica. Idee e risorse per sostenere più lingue in famiglia"<text:line-break/>09/02/2016<text:line-break/>Incontro aperto per genitori, insegnanti e operatori in contesti plurilingue. Sabato 20 febbraio ore 9.45, IMPACT HUB Firenze via Panciatichi 14/F.<text:line-break/></text:span><text:a xlink:type="simple" xlink:href="http://www2.immigrazione.regione.toscana.it/?q=notizie&amp;numero=2701"><text:span text:style-name="T11">http://www2.immigrazione.regione.toscana.it/?q=notizie&amp;numero=2701</text:span></text:a></text:p>
      <text:p text:style-name="P8"/>
      <text:p text:style-name="P9"><text:span text:style-name="T11">Corsi di italiano per l’accordo di integrazione e per il permesso UE di lungo periodo<text:line-break/>09/02/2016<text:line-break/>Come e dove poter frequentare i corsi del Centro Provinciale per l'Istruzione degli Adulti (CPIA) nella Provincia di Firenze.<text:line-break/></text:span><text:a xlink:type="simple" xlink:href="http://www2.immigrazione.regione.toscana.it/?q=notizie&amp;numero=2697"><text:span text:style-name="T11">http://www2.immigrazione.regione.toscana.it/?q=notizie&amp;numero=2697</text:span></text:a></text:p>
      <text:p text:style-name="P9"><text:span text:style-name="T11"/></text:p>
      <text:p text:style-name="P9"><text:span text:style-name="T11">Lavoratori domestici<text:line-break/>09/02/2016<text:line-break/>Circolare INPS del 29 gennaio 2016 sull' importo dei contributi dovuti per l’anno 2016.<text:line-break/></text:span><text:a xlink:type="simple" xlink:href="http://www2.immigrazione.regione.toscana.it/?q=notizie&amp;numero=2700"><text:span text:style-name="T11">http://www2.immigrazione.regione.toscana.it/?q=notizie&amp;numero=2700</text:span></text:a></text:p>
      <text:p text:style-name="P9"><text:span text:style-name="T11"/></text:p>
      <text:p text:style-name="P9"><text:span text:style-name="T11">Decreto flussi 2016<text:line-break/>04/02/2016<text:line-break/>Comunicato stampa della Prefettura di Firenze.<text:line-break/></text:span><text:a xlink:type="simple" xlink:href="http://www2.immigrazione.regione.toscana.it/?q=notizie&amp;numero=2696"><text:span text:style-name="T11">http://www2.immigrazione.regione.toscana.it/?q=notizie&amp;numero=2696</text:span></text:a></text:p>
      <text:p text:style-name="P9"><text:span text:style-name="T11"/></text:p>
      <text:p text:style-name="P9"><text:span text:style-name="T11">Tesseramento presso società sportive di minori stranieri residenti in Italia<text:line-break/>03/02/2016<text:line-break/>Pubblicata </text:span><text:span text:style-name="T15">sulla</text:span><text:span text:style-name="T11"> G.U. del 1/2/2016 la Legge 20 gennaio 2016, n. 12 "Disposizioni per favorire l'integrazione sociale dei minori stranieri residenti in Italia mediante l'ammissione <text:s/>nelle società' sportive appartenenti alle federazioni nazionali, alle discipline associate <text:s/>o agli enti di promozione sportiva".<text:line-break/></text:span><text:a xlink:type="simple" xlink:href="http://www2.immigrazione.regione.toscana.it/?q=notizie&amp;numero=2695"><text:span text:style-name="T11">http://www2.immigrazione.regione.toscana.it/?q=notizie&amp;numero=2695</text:span></text:a></text:p>
      <text:p text:style-name="P9"><text:soft-page-break/><text:span text:style-name="T11"/></text:p>
      <text:p text:style-name="P9"><text:span text:style-name="T11">Decreto flussi 2016<text:line-break/>03/02/2016<text:line-break/>Pubblicato sulla Gazzetta ufficiale il decreto flussi lavoratori stagionali e non stagionali 2016. Dal 9 febbraio è possibile inviare le domande relative al decreto flussi non stagionale; dal 17 febbraio quelle relative al lavoro stagionale.<text:line-break/></text:span><text:a xlink:type="simple" xlink:href="http://www2.immigrazione.regione.toscana.it/?q=notizie&amp;numero=2694"><text:span text:style-name="T11">http://www2.immigrazione.regione.toscana.it/?q=notizie&amp;numero=2694</text:span></text:a></text:p>
      <text:p text:style-name="P9"><text:span text:style-name="T11"/></text:p>
      <text:p text:style-name="P9"><text:span text:style-name="T11">Decreto flussi 2016<text:line-break/>02/02/2016<text:line-break/>Nuove quote per l'ingresso di lavoratori stagionali e autonomi e per le conversioni dei permessi di soggiorno. Compilazione delle domande a partire dalle ore 9.00 del 3 febbraio 2016 dal sito </text:span><text:a xlink:type="simple" xlink:href="https://nullaostalavoro.dlci.interno.it/"><text:span text:style-name="T11">https://nullaostalavoro.dlci.interno.it</text:span></text:a><text:span text:style-name="T11"><text:line-break/></text:span><text:a xlink:type="simple" xlink:href="http://www2.immigrazione.regione.toscana.it/?q=notizie&amp;numero=2689"><text:span text:style-name="T11">http://www2.immigrazione.regione.toscana.it/?q=notizie&amp;numero=2689</text:span></text:a></text:p>
      <text:p text:style-name="P9"><text:span text:style-name="T11"/></text:p>
      <text:p text:style-name="P9"><text:span text:style-name="T11">Assistenza sanitaria cittadini non in regola con le norme relative all'ingresso e al soggiorno<text:line-break/>02/02/2016<text:line-break/>La circolare della Regione Toscana del 15 gennaio 2016 fornisce delle precisazioni sulle procedure per l'ottenimento del tesserino STP e del tesserino ENI.<text:line-break/></text:span><text:a xlink:type="simple" xlink:href="http://www2.immigrazione.regione.toscana.it/?q=notizie&amp;numero=2690"><text:span text:style-name="T11">http://www2.immigrazione.regione.toscana.it/?q=notizie&amp;numero=2690</text:span></text:a></text:p>
      <text:p text:style-name="P9"><text:span text:style-name="T11"/></text:p>
      <text:p text:style-name="P9"><text:span text:style-name="T11">Assistenza sanitaria cittadini non in regola con le norme relative all'ingresso e al soggiorno<text:line-break/>02/02/2016<text:line-break/>I presidi territoriali ambulatori dell'Azienda USL Toscana centro per la "dichiarazione di accertamento cure urgenti o essenziali" per il rilascio del tesserino STP e del tesserino ENI.<text:line-break/></text:span><text:a xlink:type="simple" xlink:href="http://www2.immigrazione.regione.toscana.it/?q=notizie&amp;numero=2691"><text:span text:style-name="T11">http://www2.immigrazione.regione.toscana.it/?q=notizie&amp;numero=2691</text:span></text:a></text:p>
      <text:p text:style-name="P9"><text:span text:style-name="T11"/></text:p>
      <text:p text:style-name="P11"><text:span text:style-name="T12"/></text:p>
      <text:p text:style-name="P11"><text:span text:style-name="T12">GUIDE E PUBBLICAZIONI</text:span></text:p>
      <text:p text:style-name="P7"/>
      <text:p text:style-name="P11"><text:span text:style-name="T11">Minori stranieri non accompagnati in Italia<text:line-break/>22/02/2016<text:line-break/>Pubblicato dal Ministero del Lavoro il Report di monitoraggio dei dati censiti al 31 gennaio 2016.<text:line-break/></text:span><text:a xlink:type="simple" xlink:href="http://www2.immigrazione.regione.toscana.it/?q=notizie&amp;numero=2735"><text:span text:style-name="T11">http://www2.immigrazione.regione.toscana.it/?q=notizie&amp;numero=2735</text:span></text:a></text:p>
      <text:p text:style-name="P11"><text:span text:style-name="T11"/></text:p>
      <text:p text:style-name="P11"><text:span text:style-name="T11"/></text:p>
      <text:p text:style-name="Text_20_body"><text:span text:style-name="T3">BANCA DATI NORMATIVA PAeSI<text:line-break/></text:span><text:a xlink:type="simple" xlink:href="http://www2.immigrazione.regione.toscana.it/?q=bancadati" office:target-frame-name="_blank" xlink:show="new"><text:span text:style-name="T4">http://www2.immigrazione.regione.toscana.it/?q=bancadati</text:span></text:a></text:p>
      <text:p text:style-name="P4"/>
      <text:p text:style-name="P13"><text:span text:style-name="T13">DECRETO MINISTERO DELL'INTERNO del 18 febbraio 2016<text:line-break/></text:span><text:soft-page-break/><text:span text:style-name="T13">Proroga della scadenza del termine per la presentazione dei progetti<text:line-break/></text:span><text:a xlink:type="simple" xlink:href="http://www2.immigrazione.regione.toscana.it/?q=norma&amp;doc=/db/nir/DbPaesi/decreti/decreto-18-02-2016.xml&amp;datafine=20160301"><text:span text:style-name="T14">http://www2.immigrazione.regione.toscana.it/?q=norma&amp;doc=/db/nir/DbPaesi/decreti/decreto-18-02-2016.xml&amp;datafine=20160301</text:span></text:a></text:p>
      <text:p text:style-name="P13"><text:span text:style-name="T13"/></text:p>
      <text:p text:style-name="P13"><text:span text:style-name="T13">CIRCOLARE MINISTERO DELL'INTERNO del</text:span><text:span text:style-name="T16">l'</text:span><text:span text:style-name="T13"> 11 febbraio 2016 n.3<text:line-break/>Oggetto: Nigeria - certificazione di nascita problematiche.<text:line-break/></text:span><text:a xlink:type="simple" xlink:href="http://www2.immigrazione.regione.toscana.it/?q=norma&amp;doc=/db/nir/DbPaesi/circolari/circolare-3-2016.xml&amp;datafine=20160301"><text:span text:style-name="T14">http://www2.immigrazione.regione.toscana.it/?q=norma&amp;doc=/db/nir/DbPaesi/circolari/circolare-3-2016.xml&amp;datafine=20160301</text:span></text:a></text:p>
      <text:p text:style-name="P12"><text:span text:style-name="T13"/></text:p>
      <text:p text:style-name="P13"><text:span text:style-name="T13">CIRCOLARE MINISTERO DELL'INTERNO del 5 febbraio 2016 n.572<text:line-break/>Oggetto: Protocollo d'intesa tra il Ministero dell'Interno e a DAIKIN APPLIED EUROPE </text:span><text:span text:style-name="T16">S.P.A.</text:span><text:span text:style-name="T13">, riguardante i procedimenti dello Sportello Unico per l'Immigrazione ex art. 27 - commi 1-ter e 1-quater del TU. sull' Immigrazione .<text:line-break/></text:span><text:a xlink:type="simple" xlink:href="http://www2.immigrazione.regione.toscana.it/?q=norma&amp;doc=/db/nir/DbPaesi/circolari/circolare-572-2016.xml&amp;datafine=20160301"><text:span text:style-name="T14">http://www2.immigrazione.regione.toscana.it/?q=norma&amp;doc=/db/nir/DbPaesi/circolari/circolare-572-2016.xml&amp;datafine=20160301</text:span></text:a></text:p>
      <text:p text:style-name="P13"><text:span text:style-name="T14"/></text:p>
      <text:p text:style-name="P4"/>
      <text:p text:style-name="P6">Per comunicare informazioni su eventi, progetti, notizie in materia di immigrazione è possibile scrivere a paesi@immigrazione.regione.toscana.it</text:p>
      <text:p text:style-name="P6">Se non desidera più ricevere la newsletter PAeSI può segnalarlo all'indirizzo e-mail paesi@immigrazione.regione.toscana.it</text:p>
      <text:p text:style-name="P6">Per ogni ulteriore informazione utilizzare lo stesso indiri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Fioravanti</meta:initial-creator>
    <meta:creation-date>2015-09-07T13:55:47</meta:creation-date>
    <dc:date>2016-03-01T10:10:07</dc:date>
    <dc:creator>Chiara Fioravanti</dc:creator>
    <meta:editing-duration>PT7H19M16S</meta:editing-duration>
    <meta:editing-cycles>48</meta:editing-cycles>
    <meta:generator>LibreOffice/4.0.2.2$Linux_x86 LibreOffice_project/400m0$Build-2</meta:generator>
    <meta:document-statistic meta:table-count="0" meta:image-count="0" meta:object-count="0" meta:page-count="4" meta:paragraph-count="31" meta:word-count="690" meta:character-count="6513" meta:non-whitespace-character-count="5850"/>
  </office:meta>
</office:document-meta>
</file>